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E1000000E10CB14CEDF494A729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ydings Common Icons" svg:font-family="'Heydings Common Icons'" style:font-pitch="fixed"/>
    <style:font-face style:name="Comfortaa2" svg:font-family="Comfortaa" style:font-pitch="variable"/>
    <style:font-face style:name="Comfortaa1" svg:font-family="Comfortaa" style:font-adornments="Fett" style:font-pitch="variable"/>
    <style:font-face style:name="Comfortaa" svg:font-family="Comfortaa" style:font-adornments="Standard" style:font-pitch="variable"/>
    <style:font-face style:name="FontAwesome" svg:font-family="FontAwesom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omfortaa2" officeooo:rsid="00160c71" officeooo:paragraph-rsid="00160c71"/>
    </style:style>
    <style:style style:name="P2" style:family="paragraph" style:parent-style-name="Standard">
      <style:paragraph-properties fo:margin-top="0cm" fo:margin-bottom="0.101cm" loext:contextual-spacing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paragraph-properties fo:margin-top="0cm" fo:margin-bottom="0.101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officeooo:rsid="00167ff4" officeooo:paragraph-rsid="00401dac" style:font-size-asian="10pt" style:font-size-complex="10pt"/>
    </style:style>
    <style:style style:name="P4" style:family="paragraph" style:parent-style-name="Standard">
      <style:paragraph-properties fo:margin-top="0cm" fo:margin-bottom="0.101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officeooo:rsid="00160c71" officeooo:paragraph-rsid="00401dac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12cm" loext:contextual-spacing="false" fo:text-align="end" style:justify-single-word="false" fo:break-before="column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1pt" officeooo:rsid="00160c71" officeooo:paragraph-rsid="00167ff4" style:font-size-asian="11pt" style:font-size-complex="11pt"/>
    </style:style>
    <style:style style:name="P7" style:family="paragraph" style:parent-style-name="Standard">
      <style:paragraph-properties fo:margin-top="0cm" fo:margin-bottom="0.12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officeooo:rsid="00167ff4" officeooo:paragraph-rsid="00167ff4" style:font-size-asian="10pt" style:font-size-complex="10pt"/>
    </style:style>
    <style:style style:name="P8" style:family="paragraph" style:parent-style-name="Standard">
      <style:paragraph-properties fo:margin-top="0cm" fo:margin-bottom="0.079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officeooo:rsid="00167ff4" officeooo:paragraph-rsid="00418957" style:font-size-asian="10pt" style:font-size-complex="10pt"/>
    </style:style>
    <style:style style:name="P9" style:family="paragraph" style:parent-style-name="Standard">
      <style:paragraph-properties fo:margin-top="0cm" fo:margin-bottom="0.109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1pt" officeooo:rsid="00160c71" officeooo:paragraph-rsid="00418957" style:font-size-asian="11pt" style:font-size-complex="11pt"/>
    </style:style>
    <style:style style:name="P10" style:family="paragraph" style:parent-style-name="Firmenname">
      <style:text-properties officeooo:rsid="0043276c" officeooo:paragraph-rsid="0043276c"/>
    </style:style>
    <style:style style:name="P11" style:family="paragraph" style:parent-style-name="Firmenname">
      <style:text-properties officeooo:rsid="004337db" officeooo:paragraph-rsid="004337db"/>
    </style:style>
    <style:style style:name="P12" style:family="paragraph" style:parent-style-name="Dauer">
      <style:text-properties officeooo:rsid="0038487d" officeooo:paragraph-rsid="0038487d"/>
    </style:style>
    <style:style style:name="P13" style:family="paragraph" style:parent-style-name="Dauer">
      <style:text-properties officeooo:rsid="0039b3d7" officeooo:paragraph-rsid="0039b3d7"/>
    </style:style>
    <style:style style:name="P14" style:family="paragraph" style:parent-style-name="Dauer">
      <style:text-properties officeooo:rsid="0043276c" officeooo:paragraph-rsid="0043276c"/>
    </style:style>
    <style:style style:name="P15" style:family="paragraph" style:parent-style-name="Dauer">
      <style:text-properties officeooo:rsid="004337db" officeooo:paragraph-rsid="004337db"/>
    </style:style>
    <style:style style:name="P16" style:family="paragraph" style:parent-style-name="Dauer">
      <style:text-properties officeooo:paragraph-rsid="004391b2"/>
    </style:style>
    <style:style style:name="P17" style:family="paragraph" style:parent-style-name="Stelleninhalt">
      <style:text-properties officeooo:rsid="004337db" officeooo:paragraph-rsid="004337db"/>
    </style:style>
    <style:style style:name="P18" style:family="paragraph" style:parent-style-name="Aufgabe">
      <style:text-properties officeooo:rsid="0047338d" officeooo:paragraph-rsid="0047338d"/>
    </style:style>
    <style:style style:name="P19" style:family="paragraph" style:parent-style-name="Aufgabe">
      <style:text-properties officeooo:rsid="00487e09" officeooo:paragraph-rsid="00487e09"/>
    </style:style>
    <style:style style:name="P20" style:family="paragraph" style:parent-style-name="Arbeitstitel">
      <style:text-properties officeooo:paragraph-rsid="0038487d"/>
    </style:style>
    <style:style style:name="P21" style:family="paragraph" style:parent-style-name="Arbeitstitel">
      <style:text-properties officeooo:rsid="0043276c" officeooo:paragraph-rsid="0043276c"/>
    </style:style>
    <style:style style:name="P22" style:family="paragraph" style:parent-style-name="Arbeitstitel">
      <style:text-properties officeooo:rsid="0047338d" officeooo:paragraph-rsid="0047338d"/>
    </style:style>
    <style:style style:name="P23" style:family="paragraph" style:parent-style-name="Arbeitstitel">
      <style:text-properties officeooo:rsid="00487e09" officeooo:paragraph-rsid="00487e09"/>
    </style:style>
    <style:style style:name="P24" style:family="paragraph" style:parent-style-name="Dauer">
      <style:text-properties officeooo:rsid="004337db" officeooo:paragraph-rsid="0047338d"/>
    </style:style>
    <style:style style:name="P25" style:family="paragraph" style:parent-style-name="Dauer">
      <style:text-properties officeooo:rsid="0047338d" officeooo:paragraph-rsid="0047338d"/>
    </style:style>
    <style:style style:name="P26" style:family="paragraph" style:parent-style-name="Dauer">
      <style:text-properties officeooo:rsid="0043276c" officeooo:paragraph-rsid="0047338d"/>
    </style:style>
    <style:style style:name="P27" style:family="paragraph" style:parent-style-name="Dauer">
      <style:text-properties officeooo:rsid="00487e09" officeooo:paragraph-rsid="00487e09"/>
    </style:style>
    <style:style style:name="P28" style:family="paragraph" style:parent-style-name="Standard">
      <style:paragraph-properties fo:margin-top="0cm" fo:margin-bottom="0.101cm" loext:contextual-spacing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24pt" officeooo:rsid="0047338d" officeooo:paragraph-rsid="0047338d" style:font-size-asian="24pt" style:font-size-complex="24pt"/>
    </style:style>
    <style:style style:name="P29" style:family="paragraph" style:parent-style-name="Standard">
      <style:paragraph-properties fo:margin-top="0cm" fo:margin-bottom="0.109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officeooo:paragraph-rsid="00418957"/>
    </style:style>
    <style:style style:name="P30" style:family="paragraph" style:parent-style-name="Stelleninhalt">
      <style:text-properties officeooo:rsid="0047338d" officeooo:paragraph-rsid="0047338d"/>
    </style:style>
    <style:style style:name="P31" style:family="paragraph" style:parent-style-name="Stelleninhalt">
      <style:text-properties officeooo:rsid="004337db" officeooo:paragraph-rsid="0047338d"/>
    </style:style>
    <style:style style:name="P32" style:family="paragraph" style:parent-style-name="Stelleninhalt">
      <style:text-properties officeooo:rsid="00487e09" officeooo:paragraph-rsid="00487e09"/>
    </style:style>
    <style:style style:name="P33" style:family="paragraph" style:parent-style-name="Firmenname">
      <style:text-properties officeooo:rsid="0047338d" officeooo:paragraph-rsid="0047338d"/>
    </style:style>
    <style:style style:name="P34" style:family="paragraph" style:parent-style-name="Firmenname">
      <style:text-properties officeooo:rsid="00487e09" officeooo:paragraph-rsid="00487e09"/>
    </style:style>
    <style:style style:name="T1" style:family="text">
      <style:text-properties officeooo:rsid="00167ff4"/>
    </style:style>
    <style:style style:name="T2" style:family="text">
      <style:text-properties officeooo:rsid="00160c7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7ff4" style:font-size-asian="10pt" style:font-size-complex="10pt"/>
    </style:style>
    <style:style style:name="T5" style:family="text">
      <style:text-properties fo:font-size="10pt" officeooo:rsid="0047338d" style:font-size-asian="10pt" style:font-size-complex="10pt"/>
    </style:style>
    <style:style style:name="T6" style:family="text">
      <style:text-properties fo:font-size="10pt" officeooo:rsid="00160c71" style:font-size-asian="10pt" style:font-size-complex="10pt"/>
    </style:style>
    <style:style style:name="T7" style:family="text">
      <style:text-properties fo:font-size="10pt" style:font-size-asian="10.5pt" style:font-size-complex="10pt"/>
    </style:style>
    <style:style style:name="T8" style:family="text">
      <style:text-properties fo:font-size="10pt" officeooo:rsid="0047338d" style:font-size-asian="10.5pt" style:font-size-complex="10pt"/>
    </style:style>
    <style:style style:name="T9" style:family="text">
      <style:text-properties fo:font-size="10pt" officeooo:rsid="00160c71" style:font-size-asian="10.5pt" style:font-size-complex="10pt"/>
    </style:style>
    <style:style style:name="T10" style:family="text">
      <style:text-properties fo:color="#801900"/>
    </style:style>
    <style:style style:name="T11" style:family="text">
      <style:text-properties fo:color="#801900" style:font-name="FontAwesome" fo:font-size="10pt" fo:font-weight="bold" officeooo:rsid="00167ff4" style:font-size-asian="10pt" style:font-weight-asian="bold" style:font-size-complex="10pt" style:font-weight-complex="bold"/>
    </style:style>
    <style:style style:name="T12" style:family="text">
      <style:text-properties fo:color="#801900" style:font-name="Heydings Common Icons" fo:font-size="9pt" fo:font-weight="bold" officeooo:rsid="0019926c" style:font-size-asian="9pt" style:font-weight-asian="bold" style:font-size-complex="9pt" style:font-weight-complex="bold"/>
    </style:style>
    <style:style style:name="T13" style:family="text">
      <style:text-properties fo:color="#801900" style:font-name="Heydings Common Icons" officeooo:rsid="0018bf09"/>
    </style:style>
    <style:style style:name="T14" style:family="text">
      <style:text-properties fo:color="#801900" officeooo:rsid="00160c71"/>
    </style:style>
    <style:style style:name="T15" style:family="text">
      <style:text-properties fo:color="#801900" fo:font-size="9pt" fo:font-weight="bold" style:font-size-asian="9pt" style:font-weight-asian="bold" style:font-size-complex="9pt" style:font-weight-complex="bold"/>
    </style:style>
    <style:style style:name="T16" style:family="text">
      <style:text-properties officeooo:rsid="0038487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47338d"/>
    </style:style>
    <style:style style:name="T19" style:family="text">
      <style:text-properties fo:font-size="11pt" officeooo:rsid="00160c71" style:font-size-asian="11pt" style:font-size-complex="11pt"/>
    </style:style>
    <style:style style:name="T20" style:family="text">
      <style:text-properties officeooo:rsid="00487e09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from-left" style:horizontal-rel="paragraph" draw:fill-image-width="0cm" draw:fill-image-height="0cm" fo:padding="0.049cm" fo:border-left="none" fo:border-right="none" fo:border-top="none" fo:border-bottom="0.06pt solid #990066" style:shadow="none" draw:shadow-opacity="100%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rfahrung</text:p>
      <text:p text:style-name="P16">12/2004—jetzt<text:tab/><text:span text:style-name="T18">Abc</text:span> • DE</text:p>
      <text:p text:style-name="Aufgabe"><text:span text:style-name="T18">Titel</text:span> • <text:span text:style-name="T18">Funktion</text:span></text:p>
      <text:p text:style-name="Firmenname"><text:span text:style-name="T18">Firma</text:span> • <text:span text:style-name="T18">Abteilung</text:span></text:p>
      <text:p text:style-name="P30">Was ich bewirkt habe.</text:p>
      <text:p text:style-name="Dauer">12/2004—0<text:span text:style-name="T18">6</text:span>/2016<text:tab/><text:span text:style-name="T18">Abc</text:span> • DE</text:p>
      <text:p text:style-name="Aufgabe"><text:span text:style-name="T18">Titel</text:span></text:p>
      <text:p text:style-name="Firmenname"><text:span text:style-name="T18">Firma</text:span> • <text:span text:style-name="T18">Abteilung</text:span></text:p>
      <text:p text:style-name="P30">Auch hier was Tolles.</text:p>
      <text:p text:style-name="P20"><text:span text:style-name="T16">Ausbildung</text:span></text:p>
      <text:p text:style-name="P13">02/1996—05/2000<text:tab/>Zürich <text:span text:style-name="T16">• </text:span>CH</text:p>
      <text:p text:style-name="P18">Weiterführendes Studium</text:p>
      <text:p text:style-name="P33">Hochschule</text:p>
      <text:p text:style-name="P30"><text:span text:style-name="T17">Abschlussarbeit o.ä.</text:span></text:p>
      <text:p text:style-name="P12">10/1988—04/1994<text:tab/><text:span text:style-name="T18">Bern</text:span> • CH</text:p>
      <text:p text:style-name="P18">Basisstudium</text:p>
      <text:p text:style-name="P33">Hochschule</text:p>
      <text:p text:style-name="P30">Abschlussarbeit o.ä.</text:p>
      <text:p text:style-name="P21">Ausgewählte Projekte</text:p>
      <text:p text:style-name="P15"><text:span text:style-name="T18">Projekt 1</text:span><text:tab/>01/2013—12/2016</text:p>
      <text:p text:style-name="P18">Worum es geht</text:p>
      <text:p text:style-name="P11"><text:span text:style-name="T18">Wichtiger Punkt</text:span> <text:span text:style-name="T16">• Kunde</text:span></text:p>
      <text:p text:style-name="P17"><text:span text:style-name="T18">Was ich erreicht habe</text:span>.</text:p>
      <text:p text:style-name="P14"><text:span text:style-name="T18">Noch ein Projekt</text:span><text:tab/>08/2013—jetzt</text:p>
      <text:p text:style-name="P18">Auch hier etwas</text:p>
      <text:p text:style-name="P10">Interne Förderung</text:p>
      <text:p text:style-name="P30">Was ich zum Erfolg beigetragen habe.</text:p>
      <text:p text:style-name="P22">Erfolge</text:p>
      <text:p text:style-name="P24"><text:span text:style-name="T18">Mein Mut bei…</text:span><text:tab/></text:p>
      <text:p text:style-name="P31"><text:span text:style-name="T18">Wieso der so toll ist.</text:span></text:p>
      <text:p text:style-name="P26"><text:span text:style-name="T18">Durchsetzungsvermögen</text:span></text:p>
      <text:p text:style-name="P30">Was ich zum Erfolg beigetragen habe.</text:p>
      <text:p text:style-name="P22">Sprachen</text:p>
      <text:p text:style-name="P24"><text:span text:style-name="T18">Deutsch</text:span><text:tab/><text:span text:style-name="T18">Muttersprache</text:span></text:p>
      <text:p text:style-name="P32">Alternativ natürlich auch Niveau nach GeRS/CEFR</text:p>
      <text:p text:style-name="P25">Englisch<text:tab/>Fliessend</text:p>
      <text:p text:style-name="P30">Cambridge English: First</text:p>
      <text:p text:style-name="P25">Französisch<text:tab/><text:span text:style-name="T20">Selbständig</text:span></text:p>
      <text:p text:style-name="Stelleninhalt"/>
      <text:p text:style-name="P23">Hier noch mehr</text:p>
      <text:p text:style-name="P27">Einfach zum<text:tab/>Aufzeigen</text:p>
      <text:p text:style-name="P19">Dass es noch eine zweite</text:p>
      <text:p text:style-name="P34">Spalte gibt</text:p>
      <text:p text:style-name="P32">Die man genau gleich nutz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ydings Common Icons" svg:font-family="'Heydings Common Icons'" style:font-pitch="fixed"/>
    <style:font-face style:name="Comfortaa2" svg:font-family="Comfortaa" style:font-pitch="variable"/>
    <style:font-face style:name="Comfortaa1" svg:font-family="Comfortaa" style:font-adornments="Fett" style:font-pitch="variable"/>
    <style:font-face style:name="Comfortaa" svg:font-family="Comfortaa" style:font-adornments="Standard" style:font-pitch="variable"/>
    <style:font-face style:name="FontAwesome" svg:font-family="FontAwesom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omfortaa" fo:font-family="Comfortaa" style:font-style-name="Standard" style:font-pitch="variable" fo:language="de" fo:country="CH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rmenname" style:family="paragraph" style:parent-style-name="Stelle" style:next-style-name="Stelleninhalt" style:master-page-name="">
      <style:paragraph-properties fo:margin-top="0.049cm" fo:margin-bottom="0.199cm" loext:contextual-spacing="false" fo:line-height="100%" style:page-number="auto"/>
      <style:text-properties style:use-window-font-color="true" fo:font-size="10pt" style:font-size-asian="10.5pt"/>
    </style:style>
    <style:style style:name="Aufgabe" style:family="paragraph" style:parent-style-name="Stelle" style:next-style-name="Firmenname">
      <style:paragraph-properties fo:margin-top="0cm" fo:margin-bottom="0cm" loext:contextual-spacing="false" fo:line-height="100%">
        <style:tab-stops/>
      </style:paragraph-properties>
      <style:text-properties fo:font-weight="bold" fo:background-color="transparent" style:font-size-asian="10.5pt"/>
    </style:style>
    <style:style style:name="Dauer" style:family="paragraph" style:parent-style-name="Stelle" style:next-style-name="Aufgabe" style:master-page-name="">
      <style:paragraph-properties fo:margin-top="0.199cm" fo:margin-bottom="0cm" loext:contextual-spacing="false" fo:line-height="100%" style:page-number="auto">
        <style:tab-stops>
          <style:tab-stop style:position="8.901cm" style:type="right"/>
        </style:tab-stops>
      </style:paragraph-properties>
      <style:text-properties fo:color="#990000" fo:font-size="10pt" style:font-size-asian="10.5pt"/>
    </style:style>
    <style:style style:name="Stelle" style:family="paragraph" style:parent-style-name="Text_20_body" style:master-page-name="">
      <loext:graphic-properties draw:fill-image-width="0cm" draw:fill-image-height="0cm"/>
      <style:paragraph-properties style:page-number="auto" fo:padding="0.199cm" fo:border-left="9.01pt solid #990000" fo:border-right="none" fo:border-top="none" fo:border-bottom="none" style:shadow="none" fo:keep-with-next="always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elleninhalt" style:family="paragraph" style:parent-style-name="Stelle" style:next-style-name="Dauer" style:auto-update="true" style:master-page-name="">
      <style:paragraph-properties fo:margin-left="0.499cm" fo:margin-right="0cm" fo:margin-top="0cm" fo:margin-bottom="0.101cm" loext:contextual-spacing="false" fo:line-height="105%" fo:text-align="justify" style:justify-single-word="false" fo:hyphenation-ladder-count="no-limit" fo:text-indent="0cm" style:auto-text-indent="false" style:page-number="auto" fo:padding="0cm" fo:border="none" fo:keep-with-next="auto"/>
      <style:text-properties fo:font-size="9pt" style:font-size-asian="10.5pt" fo:hyphenate="true" fo:hyphenation-remain-char-count="2" fo:hyphenation-push-char-count="2"/>
    </style:style>
    <style:style style:name="Arbeitstitel" style:family="paragraph" style:parent-style-name="Title" style:next-style-name="Dauer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style:font-name="Comfortaa1" fo:font-family="Comfortaa" style:font-style-name="Fett" style:font-pitch="variable" fo:font-size="20pt" style:font-weight-complex="600"/>
    </style:style>
    <style:style style:name="Internet_20_link" style:display-name="Internet link" style:family="text">
      <style:text-properties style:use-window-font-color="true" style:font-name="Comfortaa" fo:font-family="Comfortaa" style:font-style-name="Standard" style:font-pitch="variable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omfortaa2" officeooo:rsid="00160c71" officeooo:paragraph-rsid="00160c71"/>
    </style:style>
    <style:style style:name="MP2" style:family="paragraph" style:parent-style-name="Standard">
      <style:paragraph-properties fo:margin-top="0cm" fo:margin-bottom="0.101cm" loext:contextual-spacing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24pt" style:font-size-asian="24pt" style:font-size-complex="24pt"/>
    </style:style>
    <style:style style:name="MP3" style:family="paragraph" style:parent-style-name="Standard">
      <style:paragraph-properties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.12cm" loext:contextual-spacing="false" fo:text-align="end" style:justify-single-word="false" fo:break-before="column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1pt" officeooo:rsid="00160c71" officeooo:paragraph-rsid="00167ff4" style:font-size-asian="11pt" style:font-size-complex="11pt"/>
    </style:style>
    <style:style style:name="MP5" style:family="paragraph" style:parent-style-name="Standard">
      <style:paragraph-properties fo:margin-top="0cm" fo:margin-bottom="0.12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officeooo:rsid="00167ff4" officeooo:paragraph-rsid="00167ff4" style:font-size-asian="10pt" style:font-size-complex="10pt"/>
    </style:style>
    <style:style style:name="MP6" style:family="paragraph" style:parent-style-name="Standard">
      <style:paragraph-properties fo:margin-top="0cm" fo:margin-bottom="0.079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officeooo:rsid="00167ff4" officeooo:paragraph-rsid="00418957" style:font-size-asian="10pt" style:font-size-complex="10pt"/>
    </style:style>
    <style:style style:name="MP7" style:family="paragraph" style:parent-style-name="Standard">
      <style:paragraph-properties fo:margin-top="0cm" fo:margin-bottom="0.109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1pt" officeooo:rsid="00160c71" officeooo:paragraph-rsid="00418957" style:font-size-asian="11pt" style:font-size-complex="11pt"/>
    </style:style>
    <style:style style:name="MP8" style:family="paragraph" style:parent-style-name="Standard">
      <style:paragraph-properties fo:margin-top="0cm" fo:margin-bottom="0.101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officeooo:rsid="00167ff4" officeooo:paragraph-rsid="00401dac" style:font-size-asian="10pt" style:font-size-complex="10pt"/>
    </style:style>
    <style:style style:name="MP9" style:family="paragraph" style:parent-style-name="Standard">
      <style:paragraph-properties fo:margin-top="0cm" fo:margin-bottom="0.101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10pt" officeooo:rsid="00160c71" officeooo:paragraph-rsid="00401dac" style:font-size-asian="10pt" style:font-size-complex="10pt"/>
    </style:style>
    <style:style style:name="MP10" style:family="paragraph" style:parent-style-name="Standard">
      <style:paragraph-properties fo:margin-top="0cm" fo:margin-bottom="0.101cm" loext:contextual-spacing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fo:font-size="24pt" officeooo:rsid="0047338d" officeooo:paragraph-rsid="0047338d" style:font-size-asian="24pt" style:font-size-complex="24pt"/>
    </style:style>
    <style:style style:name="MP11" style:family="paragraph" style:parent-style-name="Standard">
      <style:paragraph-properties fo:margin-top="0cm" fo:margin-bottom="0.109cm" loext:contextual-spacing="false" fo:text-align="end" style:justify-single-word="false">
        <style:tab-stops>
          <style:tab-stop style:position="7.301cm" style:type="right"/>
          <style:tab-stop style:position="7.511cm"/>
          <style:tab-stop style:position="8.296cm" style:type="right"/>
          <style:tab-stop style:position="8.507cm"/>
        </style:tab-stops>
      </style:paragraph-properties>
      <style:text-properties officeooo:paragraph-rsid="00418957"/>
    </style:style>
    <style:style style:name="MT1" style:family="text">
      <style:text-properties officeooo:rsid="00167ff4"/>
    </style:style>
    <style:style style:name="MT2" style:family="text">
      <style:text-properties officeooo:rsid="00160c71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1900" style:font-name="FontAwesome" fo:font-size="10pt" fo:font-weight="bold" officeooo:rsid="00167ff4" style:font-size-asian="10pt" style:font-weight-asian="bold" style:font-size-complex="10pt" style:font-weight-complex="bold"/>
    </style:style>
    <style:style style:name="MT5" style:family="text">
      <style:text-properties fo:font-size="10pt" officeooo:rsid="00167ff4" style:font-size-asian="10pt" style:font-size-complex="10pt"/>
    </style:style>
    <style:style style:name="MT6" style:family="text">
      <style:text-properties fo:color="#801900"/>
    </style:style>
    <style:style style:name="MT7" style:family="text">
      <style:text-properties fo:font-size="10pt" style:font-size-asian="10.5pt" style:font-size-complex="10pt"/>
    </style:style>
    <style:style style:name="MT8" style:family="text">
      <style:text-properties fo:color="#801900" style:font-name="Heydings Common Icons" fo:font-size="9pt" fo:font-weight="bold" officeooo:rsid="0019926c" style:font-size-asian="9pt" style:font-weight-asian="bold" style:font-size-complex="9pt" style:font-weight-complex="bold"/>
    </style:style>
    <style:style style:name="MT9" style:family="text">
      <style:text-properties fo:color="#801900" officeooo:rsid="00160c71"/>
    </style:style>
    <style:style style:name="MT10" style:family="text">
      <style:text-properties fo:color="#801900" fo:font-size="9pt" fo:font-weight="bold" style:font-size-asian="9pt" style:font-weight-asian="bold" style:font-size-complex="9pt" style:font-weight-complex="bold"/>
    </style:style>
    <style:style style:name="MT11" style:family="text">
      <style:text-properties fo:color="#801900" style:font-name="Heydings Common Icons" officeooo:rsid="0018bf09"/>
    </style:style>
    <style:style style:name="MT12" style:family="text">
      <style:text-properties officeooo:rsid="0047338d"/>
    </style:style>
    <style:style style:name="MT13" style:family="text">
      <style:text-properties fo:font-size="10pt" officeooo:rsid="0047338d" style:font-size-asian="10pt" style:font-size-complex="10pt"/>
    </style:style>
    <style:style style:name="MT14" style:family="text">
      <style:text-properties fo:font-size="11pt" officeooo:rsid="00160c71" style:font-size-asian="11pt" style:font-size-complex="11pt"/>
    </style:style>
    <style:style style:name="MT15" style:family="text">
      <style:text-properties fo:font-size="10pt" officeooo:rsid="00160c71" style:font-size-asian="10.5pt" style:font-size-complex="10pt"/>
    </style:style>
    <style:style style:name="MT16" style:family="text">
      <style:text-properties fo:font-size="10pt" officeooo:rsid="0047338d" style:font-size-asian="10.5pt" style:font-size-complex="10pt"/>
    </style:style>
    <style:style style:name="MT17" style:family="text">
      <style:text-properties fo:font-size="10pt" officeooo:rsid="00160c71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vertical-pos="top" style:vertical-rel="baseline" style:horizontal-pos="from-left" style:horizontal-rel="paragraph" draw:fill-image-width="0cm" draw:fill-image-height="0cm" fo:padding="0.049cm" fo:border-left="none" fo:border-right="none" fo:border-top="none" fo:border-bottom="0.06pt solid #990066" style:shadow="none" draw:shadow-opacity="100%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hmen2" text:anchor-type="as-char" svg:width="19.001cm" draw:z-index="0"><draw:text-box fo:min-height="3.32cm"><text:p text:style-name="MP2">Marcel Waldvogel</text:p><text:p text:style-name="MP3">Kommunikation und Zusammenarbeit privat <text:span text:style-name="MT1">wie</text:span> <text:span text:style-name="MT1">geschäftlich</text:span> müssen sicher und zuverlässig <text:span text:style-name="MT2">sein</text:span>. <text:span text:style-name="MT2">Als Einstieg und für den Desktop sind dazu sichere, modulare und interagierende Webanwendungen unverzichtbar.</text:span></text:p><text:p text:style-name="MP4"><draw:frame draw:style-name="Mfr2" draw:name="Bild2" text:anchor-type="paragraph" svg:x="-1.96cm" svg:y="0.007cm" svg:width="3.295cm" svg:height="3.297cm" draw:z-index="0"><draw:image xlink:href="Pictures/1000000000000E1000000E10CB14CEDF494A729E.jpg" xlink:type="simple" xlink:show="embed" xlink:actuate="onLoad"/></draw:frame><text:span text:style-name="MT3"><text:tab/></text:span><text:a xlink:type="simple" xlink:href="mailto:marcel@wanda.ch" text:style-name="Internet_20_link" text:visited-style-name="Visited_20_Internet_20_Link"><text:span text:style-name="Internet_20_link"><text:span text:style-name="MT3">marcel@wanda.ch</text:span></text:span></text:a><text:span text:style-name="MT3"><text:tab/></text:span><text:span text:style-name="MT4">🖂</text:span><text:span text:style-name="MT5"><text:tab/></text:span></text:p><text:p text:style-name="MP5"><text:tab/>+41 52 511 1381<text:tab/><text:span text:style-name="MT6">📞</text:span><text:tab/></text:p><text:p text:style-name="MP6"><text:tab/>+41 77 402 1381<text:tab/><text:span text:style-name="MT6"> 📱<text:tab/></text:span></text:p><text:p text:style-name="MP7"><text:tab/><text:a xlink:type="simple" xlink:href="https://netfuture.ch/publications" text:style-name="Internet_20_link" text:visited-style-name="Visited_20_Internet_20_Link"><text:span text:style-name="MT7">https://netfuture.ch/publications</text:span></text:a><text:span text:style-name="MT3"><text:tab/></text:span><text:span text:style-name="MT8">🖹</text:span><text:span text:style-name="MT5"><text:tab/></text:span></text:p><text:p text:style-name="MP8"><text:span text:style-name="MT9"><text:tab/></text:span><text:a xlink:type="simple" xlink:href="https://me.uni.kn/marcel.waldvogel" text:style-name="Internet_20_link" text:visited-style-name="Visited_20_Internet_20_Link"><text:span text:style-name="MT2">https://me.uni.kn/marcel.waldvogel</text:span></text:a><text:span text:style-name="MT2"><text:tab/></text:span><text:span text:style-name="MT10">🌐</text:span><text:tab/></text:p><text:p text:style-name="MP9"><text:tab/><text:span text:style-name="MT1">Im Boll 6 • 8260 Stein am Rhein • CH<text:tab/></text:span><text:span text:style-name="MT11">P</text:span><text:span text:style-name="MT1"><text:tab/></text:span></text:p></draw:text-box></draw:frame></text:p>
      </style:header>
      <style:header-first>
        <text:p text:style-name="MP1"><draw:frame draw:style-name="Mfr1" draw:name="Rahmen3" text:anchor-type="as-char" svg:width="19.001cm" draw:z-index="0"><draw:text-box fo:min-height="3.32cm"><text:p text:style-name="MP10">Sabine Mustermann</text:p><text:p text:style-name="MP3"><text:span text:style-name="MT12">Hier steht, was mein Leben so prägt und wieso ich auf diesem Job so wahnsinnig passe. Kann auch in etwas grösserer Schriftart sein, wenn gewünscht.</text:span></text:p><text:p text:style-name="MP4"><draw:frame draw:style-name="Mfr2" draw:name="Bild3" text:anchor-type="paragraph" svg:x="-1.96cm" svg:y="0.007cm" svg:width="3.295cm" svg:height="3.297cm" draw:z-index="1"><draw:image xlink:href="Pictures/1000000000000E1000000E10CB14CEDF494A729E.jpg" xlink:type="simple" xlink:show="embed" xlink:actuate="onLoad"/></draw:frame><text:span text:style-name="MT3"><text:tab/></text:span><text:span text:style-name="MT13">sabine</text:span><text:a xlink:type="simple" xlink:href="mailto:marcel@wanda.ch" text:style-name="Internet_20_link" text:visited-style-name="Visited_20_Internet_20_Link"><text:span text:style-name="Internet_20_link"><text:span text:style-name="MT3">@</text:span></text:span></text:a><text:a xlink:type="simple" xlink:href="mailto:marcel@wanda.ch" text:style-name="Internet_20_link" text:visited-style-name="Visited_20_Internet_20_Link"><text:span text:style-name="Internet_20_link"><text:span text:style-name="MT13">example</text:span></text:span></text:a><text:a xlink:type="simple" xlink:href="mailto:marcel@wanda.ch" text:style-name="Internet_20_link" text:visited-style-name="Visited_20_Internet_20_Link"><text:span text:style-name="Internet_20_link"><text:span text:style-name="MT3">.ch</text:span></text:span></text:a><text:span text:style-name="MT3"><text:tab/></text:span><text:span text:style-name="MT4">🖂</text:span><text:span text:style-name="MT5"><text:tab/></text:span></text:p><text:p text:style-name="MP5"><text:tab/>+41 <text:span text:style-name="MT12">88</text:span> <text:span text:style-name="MT12">333</text:span> <text:span text:style-name="MT12">4444</text:span><text:tab/><text:span text:style-name="MT6">📞</text:span><text:tab/></text:p><text:p text:style-name="MP6"><text:tab/>+41 <text:span text:style-name="MT12">88</text:span> <text:span text:style-name="MT12">333</text:span> <text:span text:style-name="MT12">4444</text:span><text:tab/><text:span text:style-name="MT6"> 📱<text:tab/></text:span></text:p><text:p text:style-name="MP11"><text:span text:style-name="MT14"><text:tab/></text:span><text:span text:style-name="MT15">https://</text:span><text:span text:style-name="MT16">example</text:span><text:span text:style-name="MT15">.ch/</text:span><text:span text:style-name="MT16">link</text:span><text:span text:style-name="MT17"><text:tab/></text:span><text:span text:style-name="MT8">🖹</text:span><text:span text:style-name="MT5"><text:tab/></text:span></text:p><text:p text:style-name="MP8"><text:span text:style-name="MT9"><text:tab/></text:span><text:a xlink:type="simple" xlink:href="https://me.uni.kn/marcel.waldvogel" text:style-name="Internet_20_link" text:visited-style-name="Visited_20_Internet_20_Link"><text:span text:style-name="MT2">https://o</text:span></text:a><text:span text:style-name="MT2">nline.example/ich<text:tab/></text:span><text:span text:style-name="MT10">🌐</text:span><text:tab/></text:p><text:p text:style-name="MP9"><text:tab/><text:span text:style-name="MT12">Schöne Strasse • 1337 Ort • CH<text:tab/></text:span><text:span text:style-name="MT11">P</text:span><text:span text:style-name="MT1"><text:tab/></text:span></text:p></draw:text-box></draw:frame></text:p>
      </style:header-first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Waldvogel</meta:initial-creator>
    <meta:creation-date>2016-05-06T12:11:08.081988179</meta:creation-date>
    <dc:date>2016-08-24T14:36:34.050773297</dc:date>
    <dc:creator>Marcel Waldvogel</dc:creator>
    <meta:editing-duration>PT1H24M49S</meta:editing-duration>
    <meta:editing-cycles>9</meta:editing-cycles>
    <meta:generator>LibreOffice/5.1.4.2$Linux_X86_64 LibreOffice_project/10m0$Build-2</meta:generator>
    <meta:printed-by>Marcel Waldvogel</meta:printed-by>
    <meta:print-date>2016-05-06T22:55:50.434429105</meta:print-date>
    <meta:document-statistic meta:table-count="0" meta:image-count="2" meta:object-count="0" meta:page-count="1" meta:paragraph-count="61" meta:word-count="238" meta:character-count="1560" meta:non-whitespace-character-count="1360"/>
  </office:meta>
</office:document-meta>
</file>